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verlenging beslistermijn omgevingsvergunning -bouwen van woning - Boxbergen 9,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woning op het perceel Boxbergen 9, 7581 WS Losser. De beslisdatum is verlengd tot uiterlijk 14 oktober 2021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gtekening;</text:p>
              </text:list-item>
              <text:list-item text:style-override="id1-3-2-1-1-7-3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verlenging beslistermijn omgevingsvergunning -bouwen van woning - Boxbergen 9, Loss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07</meta:user-defined>
    <meta:user-defined meta:name="OVERHEIDop.GmbID/DC.identifier">gmb-2021-315907</meta:user-defined>
    <meta:user-defined meta:name="OVERHEIDop.versieInformatie"/>
  </office:meta>
</office:document-meta>
</file>