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aanleggen van afmeervoorziening tbv een bootje - langs het Noord Hollands kanaal thv. Starnmeerdijk 12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1488AG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langs het Noord Hollands kanaal thv. Starnmeerdijk 12 Starnmeer: </text:span>het aanleggen van afmeervoorziening tbv een bootje.</text:p>
            <text:p text:style-name="common-al">Zaaknummer: 00002227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90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8AG</meta:user-defined>
    <dc:language>nl</dc:language>
    <meta:user-defined meta:name="OVERHEIDop.locatietype/OVERHEIDop.gebiedsmarkering">Adres</meta:user-defined>
    <meta:user-defined meta:name="DC.title">Gemeente Alkmaar - buiten behandeling stellen omgevingsvergunning - aanleggen van afmeervoorziening tbv een bootje - langs het Noord Hollands kanaal thv. Starnmeerdijk 12, Starnm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04</meta:user-defined>
    <meta:user-defined meta:name="OVERHEIDop.GmbID/DC.identifier">gmb-2021-315904</meta:user-defined>
    <meta:user-defined meta:name="OVERHEIDop.versieInformatie"/>
  </office:meta>
</office:document-meta>
</file>