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bouwkundig splitsen en realiseren van een dakterras - Heiligland 5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AB5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Heiligland 51 Alkmaar:</text:span> het bouwkundig splitsen en realiseren van een dakterras.</text:p>
            <text:p text:style-name="common-al">Zaaknummer: 00002210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90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1AB51</meta:user-defined>
    <dc:language>nl</dc:language>
    <meta:user-defined meta:name="OVERHEIDop.locatietype/OVERHEIDop.gebiedsmarkering">Adres</meta:user-defined>
    <meta:user-defined meta:name="DC.title">Gemeente Alkmaar - weigering omgevingsvergunning - bouwkundig splitsen en realiseren van een dakterras - Heiligland 51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01</meta:user-defined>
    <meta:user-defined meta:name="OVERHEIDop.GmbID/DC.identifier">gmb-2021-315901</meta:user-defined>
    <meta:user-defined meta:name="OVERHEIDop.versieInformatie"/>
  </office:meta>
</office:document-meta>
</file>