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werken streekproductenroute Maasdriel 2021</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Gelet op artikel 3 van de Algemene Subsidieverordening Maasdriel 2017 (hierna: ASV);</text:p>
          </text:section>
          <text:section text:name="afkondiging_id1-3-2-1-2" text:style-name="afkondiging">
            <text:p text:style-name="afkondiging_top"/>
            <text:p text:style-name="al">Besluit tot het vaststellen van de 'Subsidieregeling Kunstwerken streekproductenroute Maasdriel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Kunstenaar: iemand die haar/zijn creatieve begaafdheid gebruikt om kunst te maken.</text:p>
              </text:list-item>
              <text:list-item text:style-override="id1-3-2-2-1-2-2">
                <text:number>b.</text:number>
                <text:p text:style-name="al">Beroepskunstenaar: een persoon die haar/zijn creatieve talent gebruikt om kunstwerken te maken en van het maken en verkopen van kunstwerken haar/zijn beroep heeft gemaakt.</text:p>
              </text:list-item>
              <text:list-item text:style-override="id1-3-2-2-1-2-3">
                <text:number>c.</text:number>
                <text:p text:style-name="al">Amateurkunstenaar: een persoon die haar/zijn creatieve talent gebruikt om kunstwerken te maken, maar het maken en verkopen van kunstwerken niet beroepsmatig uitoefent en hier geen substantieel deel van haar/zijn inkomen mee verdient.</text:p>
              </text:list-item>
              <text:list-item text:style-override="id1-3-2-2-1-2-4">
                <text:number>d.</text:number>
                <text:p text:style-name="al">Kunstwerk: een werk gemaakt door 1 of meerdere kunstenaars.</text:p>
              </text:list-item>
              <text:list-item text:style-override="id1-3-2-2-1-2-5">
                <text:number>e.</text:number>
                <text:p text:style-name="al">Permanent kunstwerk: een kunstwerk dat doorlopend en voor een lange periode tentoongesteld kan worden aan publiek, zoals beeldende en grafische kunst, fotografie, graffitikunst, geschreven proza en poëzie.</text:p>
              </text:list-item>
              <text:list-item text:style-override="id1-3-2-2-1-2-6">
                <text:number>f.</text:number>
                <text:p text:style-name="al">Tijdelijk kunstwerk: een kunstuiting die op bepaalde tijdstippen toegankelijk is voor publiek, zoals podiumkunsten (theater, dans, muziek, vertellingen) en film.</text:p>
              </text:list-item>
              <text:list-item text:style-override="id1-3-2-2-1-2-7">
                <text:number>g.</text:number>
                <text:p text:style-name="al">Streekproductenroute: een fiets-, wandel- en/of autoroute waarin inwoners en toeristen nader kunnen kennismaken met producten uit de gemeente Maasdriel.</text:p>
              </text:list-item>
            </text:list>
          </text:section>
          <text:section text:name="artikel_id1-3-2-2-2" text:style-name="artikel">
            <text:p text:style-name="artikel_kop_titel"><text:span text:style-name="artikel_kop_label">Artikel</text:span> <text:span text:style-name="artikel_kop_nr">2.</text:span> Kunstwerken die in aanmerking komen voor subsidie</text:p>
            <text:list text:style-name="id1-3-2-2-2-2">
              <text:list-item text:style-override="id1-3-2-2-2-2">
                <text:number>1.</text:number>
                <text:p text:style-name="al">Voor subsidie kunnen in aanmerking komen kunstwerken die onderdeel vormen van de te ontwikkelen streekproductenroute.</text:p>
              </text:list-item>
              <text:list-item text:style-override="id1-3-2-2-2-3">
                <text:number>2.</text:number>
                <text:p text:style-name="al">Zowel bestaande als nieuw te maken kunstwerken kunnen in aanmerking komen voor subsidie. De aanvrager houdt er bij de inzending van kunstwerken rekening met de aanleverdatum van de kunstwerken zoals genoemd in artikel 9.</text:p>
              </text:list-item>
              <text:list-item text:style-override="id1-3-2-2-2-4">
                <text:number>3.</text:number>
                <text:p text:style-name="al">Een selectiecommissie besluit welke werken worden geplaatst langs de streekproductenroute. Bij de selectie wordt rekening gehouden met:</text:p>
                <text:list text:style-name="id1-3-2-2-2-4-3">
                  <text:list-item text:style-override="id1-3-2-2-2-4-3-1">
                    <text:number>a.</text:number>
                    <text:p text:style-name="al">de relatie met streekproducten langs de route </text:p>
                  </text:list-item>
                  <text:list-item text:style-override="id1-3-2-2-2-4-3-2">
                    <text:number>b.</text:number>
                    <text:p text:style-name="al">de diversiteit van kunstwerken langs de route.</text:p>
                  </text:list-item>
                </text:list>
              </text:list-item>
              <text:list-item text:style-override="id1-3-2-2-2-5">
                <text:number>4.</text:number>
                <text:p text:style-name="al">Langs de streekproductenroute is ruimte voor:</text:p>
                <text:list text:style-name="id1-3-2-2-2-5-3">
                  <text:list-item text:style-override="id1-3-2-2-2-5-3-1">
                    <text:number>a.</text:number>
                    <text:p text:style-name="al">maximaal 7 permanente kunstwerken.</text:p>
                  </text:list-item>
                  <text:list-item text:style-override="id1-3-2-2-2-5-3-2">
                    <text:number>b.</text:number>
                    <text:p text:style-name="al">maximaal 2 tijdelijke kunstwerken.</text:p>
                  </text:list-item>
                </text:list>
              </text:list-item>
              <text:list-item text:style-override="id1-3-2-2-2-6">
                <text:number>5.</text:number>
                <text:p text:style-name="al">Alleen de geselecteerde kunstwerken voor de streekproductenroute komen in aanmerking voor subsidie uit deze regel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eerste instantie kunnen beroepskunstenaars die woonachtig zijn in de gemeente Maasdriel in aanmerking komen voor subsidie uit deze regeling.</text:p>
              </text:list-item>
              <text:list-item text:style-override="id1-3-2-2-3-3">
                <text:number>2.</text:number>
                <text:p text:style-name="al">Als bij sluiting van de aanvraagtermijn blijkt dat er onvoldoende inzendingen zijn om de ruimte in de streekproductenroute te vullen, kan het college besluiten de doelgroep te verbreden naar amateurkunstenaars en/of naar beroepskunstenaars in een bredere regio. In dat geval wordt een tweede aanvraagtermijn vastgesteld.</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Subsidie uit deze regeling bedraagt maximaal:</text:p>
            <text:list text:style-name="id1-3-2-2-4-3">
              <text:list-item text:style-override="id1-3-2-2-4-3-1">
                <text:number>○</text:number>
                <text:p text:style-name="al">€ 6.000 voor een permanent kunstwerk</text:p>
              </text:list-item>
              <text:list-item text:style-override="id1-3-2-2-4-3-2">
                <text:number>○</text:number>
                <text:p text:style-name="al">€ 1.000 voor een tijdelijk kunstwerk.</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subsidieaanvraag bestaat uit een foto van een bestaand werk of een tekening/ontwerp van een nieuw te maken werk en een korte beschrijving van het betreffende werk.</text:p>
              </text:list-item>
              <text:list-item text:style-override="id1-3-2-2-5-3">
                <text:number>2.</text:number>
                <text:p text:style-name="al">Een aanvrager mag maximaal 2 kunstwerken inzenden voor de streekproductenroute. Er kan maximaal 1 werk per kunstenaar worden geselecteerd voor de route.</text:p>
              </text:list-item>
              <text:list-item text:style-override="id1-3-2-2-5-4">
                <text:number>3.</text:number>
                <text:p text:style-name="al">Een aanvraag voor subsidie wordt bij voorkeur digitaal ingediend via <text:span text:style-name="nadrukondlijn">subsidie@maasdriel.nl</text:span>, maar mag ook per post worden ingediend (postbus 10000, 5330 GA Kerkdriel).</text:p>
              </text:list-item>
            </text:list>
          </text:section>
          <text:section text:name="artikel_id1-3-2-2-6" text:style-name="artikel">
            <text:p text:style-name="artikel_kop_titel"><text:span text:style-name="artikel_kop_label">Artikel</text:span> <text:span text:style-name="artikel_kop_nr">6. </text:span> Aanvraagtermijn</text:p>
            <text:list text:style-name="id1-3-2-2-6-2">
              <text:list-item text:style-override="id1-3-2-2-6-2">
                <text:number> 1. </text:number>
                <text:p text:style-name="al">Subsidieaanvragen in de eerste termijn kunnen worden ingediend tot <text:span text:style-name="nadrukondlijn">1 november 2021</text:span>.</text:p>
              </text:list-item>
              <text:list-item text:style-override="id1-3-2-2-6-3">
                <text:number> 2. </text:number>
                <text:p text:style-name="al">In geval er een tweede aanvraagtermijn wordt vastgesteld wordt dit bekend gemaakt op <text:span text:style-name="nadrukondlijn">www.maasdriel.nl</text:span>. In dat geval kunnen subsidieaanvragen worden ingediend tot <text:span text:style-name="nadrukondlijn">1 januari 2022</text:span>.</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besluit op de aanvraag in de eerste termijn wordt uiterlijk op 1 december 2021 genomen.</text:p>
              </text:list-item>
              <text:list-item text:style-override="id1-3-2-2-7-3">
                <text:number>2.</text:number>
                <text:p text:style-name="al">Het besluit op de aanvraag in de eventuele tweede termijn wordt uiterlijk op 1 februari 2022 genomen.</text:p>
              </text:list-item>
            </text:list>
          </text:section>
          <text:section text:name="artikel_id1-3-2-2-8" text:style-name="artikel">
            <text:p text:style-name="artikel_kop_titel"><text:span text:style-name="artikel_kop_label">Artikel</text:span> <text:span text:style-name="artikel_kop_nr">8.</text:span> Bevoorschotting</text:p>
            <text:p text:style-name="al">Binnen 4 weken na verzending van de verleningsbeschikking wordt het totale subsidiebedrag bevoorschot, tenzij in de betreffende beschikking anders staat aangegeven.</text:p>
          </text:section>
          <text:section text:name="artikel_id1-3-2-2-9" text:style-name="artikel">
            <text:p text:style-name="artikel_kop_titel"><text:span text:style-name="artikel_kop_label">Artikel</text:span> <text:span text:style-name="artikel_kop_nr">9.</text:span> Aanlevertermijn kunstwerken</text:p>
            <text:list text:style-name="id1-3-2-2-9-2">
              <text:list-item text:style-override="id1-3-2-2-9-2">
                <text:number>1.</text:number>
                <text:p text:style-name="al">De te plaatsen kunstwerken worden uiterlijk op 1 februari aangeleverd door de kunstenaars.</text:p>
              </text:list-item>
              <text:list-item text:style-override="id1-3-2-2-9-3">
                <text:number>2.</text:number>
                <text:p text:style-name="al">In geval van een tweede termijn worden de te plaatsen kunstwerken uiterlijk op 1 april 2022 aangeleverd door de kunstenaars.</text:p>
              </text:list-item>
            </text:list>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ze subsidieregeling treedt in werking de dag na bekendmaking daarvan.</text:p>
              </text:list-item>
              <text:list-item text:style-override="id1-3-2-2-10-3">
                <text:number>2.</text:number>
                <text:p text:style-name="al">Deze subsidieregeling vervalt op 1 februari 2022.</text:p>
              </text:list-item>
              <text:list-item text:style-override="id1-3-2-2-10-4">
                <text:number>3.</text:number>
                <text:p text:style-name="al">Deze subsidieregeling blijft van toepassing op tijdig ingediende en toegekende aanvragen.</text:p>
              </text:list-item>
            </text:list>
          </text:section>
          <text:section text:name="artikel_id1-3-2-2-11" text:style-name="artikel">
            <text:p text:style-name="artikel_kop_titel"><text:span text:style-name="artikel_kop_label">Artikel</text:span> <text:span text:style-name="artikel_kop_nr">11.</text:span> Citeerregel</text:p>
            <text:p text:style-name="al">Deze subsidieregeling wordt aangehaald als 'Subsidieregeling Kunstwerken streekproductenroute gemeente Maasdriel 2021'.</text:p>
            <text:p text:style-name="al"/>
          </text:section>
        </text:section>
        <text:section text:name="regeling-sluiting_id1-3-2-3" text:style-name="regeling-sluiting">
          <text:section text:name="gegeven_id1-3-2-3-1" text:style-name="gegeven">
            <text:p text:style-name="dagtekening">
            <text:span text:style-name="datum">Vastgesteld door het college van Maasdriel op 24 augustus 2021, </text:span>
          </text:p>
          </text:section>
          <text:section text:name="ondertekening_id1-3-2-3-2">
            <text:p><text:span text:style-name="ondertekening_naam">
            <text:span text:style-name="voornaam">drs. G.T.</text:span>
            <text:span text:style-name="achternaam">Wildeman</text:span>
          </text:span></text:p>
            <text:p><text:span text:style-name="functie">secretaries</text:span></text:p>
          </text:section>
          <text:section text:name="ondertekening_id1-3-2-3-3">
            <text:p><text:span text:style-name="ondertekening_naam">
            <text:span text:style-name="voornaam">H.</text:span>
            <text:span text:style-name="achternaam">van Koot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58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424413_1</meta:user-defined>
    <meta:user-defined meta:name="DCTERMS.alternative">Subsidieregeling Kunstwerken streekproductenroute gemeente Maasdriel 2021</meta:user-defined>
    <dc:language>nl</dc:language>
    <meta:user-defined meta:name="OVERHEIDop.locatietype/OVERHEIDop.gebiedsmarkering">Gemeente</meta:user-defined>
    <meta:user-defined meta:name="DC.title">Subsidieregeling Kunstwerken streekproductenroute Maasdriel 2021</meta:user-defined>
    <meta:user-defined meta:name="DCTERMS.W3CDTF/DCTERMS.available">2021-09-15</meta:user-defined>
    <meta:user-defined meta:name="DCTERMS.W3CDTF/OVERHEIDop.jaargang">2021</meta:user-defined>
    <meta:user-defined meta:name="OVERHEIDop.publicationIssue">315899</meta:user-defined>
    <meta:user-defined meta:name="OVERHEIDop.betreftRegeling">CVDR661963_1</meta:user-defined>
    <meta:user-defined meta:name="OVERHEIDop.GmbID/DC.identifier">gmb-2021-315899</meta:user-defined>
    <meta:user-defined meta:name="xs:date/OVERHEIDop.startdatum">2021-09-16</meta:user-defined>
    <meta:user-defined meta:name="xs:date/OVERHEIDop.einddatum">2022-02-01</meta:user-defined>
    <meta:user-defined meta:name="OVERHEIDop.versieInformatie"/>
  </office:meta>
</office:document-meta>
</file>