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weigering omgevingsvergunning - plaatsen van een nieuwe trap en bijbehorend hek - Nieuwpoortslaan 70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5LP70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Nieuwpoortslaan 70 Alkmaar:</text:span> het plaatsen van een nieuwe trap en bijbehorend hek.</text:p>
            <text:p text:style-name="common-al">Zaaknummer: 000021467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9 okto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589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89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89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5LP70</meta:user-defined>
    <dc:language>nl</dc:language>
    <meta:user-defined meta:name="OVERHEIDop.locatietype/OVERHEIDop.gebiedsmarkering">Adres</meta:user-defined>
    <meta:user-defined meta:name="DC.title">Gemeente Alkmaar - weigering omgevingsvergunning - plaatsen van een nieuwe trap en bijbehorend hek - Nieuwpoortslaan 70, Alkmaar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897</meta:user-defined>
    <meta:user-defined meta:name="OVERHEIDop.GmbID/DC.identifier">gmb-2021-315897</meta:user-defined>
    <meta:user-defined meta:name="OVERHEIDop.versieInformatie"/>
  </office:meta>
</office:document-meta>
</file>