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Foarwei 4 Wâl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Foarwei 4 Wâlterwâld</text:span>
          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Wâlterswâld Foarwei 4, het ambtshalve actualiseren van de vergunningvoorschriften (ontwerpbesluit is verzonden op 13 september 2021)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@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589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9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2450</meta:user-defined>
    <dc:language>nl</dc:language>
    <meta:user-defined meta:name="OVERHEIDop.locatietype/OVERHEIDop.gebiedsmarkering">Adres</meta:user-defined>
    <meta:user-defined meta:name="DC.title">ONTWERPBESLUIT Foarwei 4 Wâlterwâl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92</meta:user-defined>
    <meta:user-defined meta:name="OVERHEIDop.GmbID/DC.identifier">gmb-2021-315892</meta:user-defined>
    <meta:user-defined meta:name="OVERHEIDop.versieInformatie"/>
  </office:meta>
</office:document-meta>
</file>