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saneringsprogramma diverse straten gemeente Dinkell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ter inzage ligt<text:span text:style-name="nadrukvet">:</text:span></text:p>
            <text:p text:style-name="common-al">
            <text:span text:style-name="nadrukvet">Het concept-saneringsprogramma diverse straten gemeente Dinkelland</text:span>
          </text:p>
            <text:p text:style-name="common-al">Vanuit de wet geluidhinder (Wgh) is er een wettelijke verplichting voor de sanering van verkeerslawaai. Woningen waarvan de gevels op 1 maart 1986 een geluidbelasting hadden van meer dan 60 dB(A) door wegverkeerslawaai en die bij het Ministerie gemeld zijn via de zogenaamde A-, B-lijst of Eindmeldingslijst komen in aanmerking voor het saneringsprogramma. </text:p>
            <text:p text:style-name="common-al">Het saneringsprogramma diverse straten Dinkelland is in de collegevergadering van 7 september 2021 in concept vastgesteld. In het concept-saneringsprogramma zijn de maatregelen overwogen en is de hoogte van de in de toekomst te verwachten geluidbelastingen (prognose 2030) op de woning vastgesteld. Met deze vastgestelde geluidbelasting is bepaald of de woning een mogelijke saneringswoning is en in aanmerking kan komen voor gevelmaatregelen.</text:p>
            <text:p text:style-name="common-al">
            <text:span text:style-name="nadrukvet">Ter inzage</text:span>
          </text:p>
            <text:p text:style-name="common-al">Het concept-saneringsprogramma diverse straten gemeente Dinkelland ligt met ingang van 17 september 2021 gedurende zes weken voor een ieder ter inzage. De bewoners van de betreffende woningen zullen per brief geïnformeerd worden wanneer het concept-saneringsprogramma ter inzage ligt.</text:p>
            <text:p text:style-name="common-al">Als u de stukken wilt inzien, verzoeken wij u om daarvoor eerst telefonisch een afspraak te maken met de receptie van het gemeentehuis. </text:p>
            <text:p text:style-name="common-al">
            <text:span text:style-name="nadrukvet">Zienswijze</text:span>
          </text:p>
            <text:p text:style-name="common-al">Tijdens bovengenoemde termijn van ter inzage legging kan een ieder mondeling of schriftelijk een zienswijze naar voren brengen. Schriftelijke zienswijzen tegen het concept-saneringsprogramma diverse straten gemeente Dinkelland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Brouwer van het organisatieonderdeel Fysieke leefomgeving via het telefoonnummer 0541-854100. Ook voor vragen of nadere informatie kunt u met deze persoon contact opnemen.</text:p>
            <text:p text:style-name="common-al">
            <text:span text:style-name="nadrukvet">Vragen?</text:span>
          </text:p>
            <text:p text:style-name="common-al">Voor het inzien van de stukken kunt u contact opnemen met de receptie van het gemeentehuis. Voor inhoudelijke vragen of meer informatie kunt u contact opnemen met mevr. Brouwer van het organisatieonderdeel Fysieke leefomgeving via het telefoonnummer 0541-854100. </text:p>
            <text:p text:style-name="common-al"/>
            <text:p text:style-name="last-al">
            <text:span text:style-name="nadrukcur">Burgemeester en wethouders voornoem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8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inspraak</meta:user-defined>
    <meta:user-defined meta:name="OVERHEIDop.referentienummer">255911</meta:user-defined>
    <dc:language>nl</dc:language>
    <meta:user-defined meta:name="OVERHEIDop.locatietype/OVERHEIDop.gebiedsmarkering">Gemeente</meta:user-defined>
    <meta:user-defined meta:name="DC.title">Wet geluidhinder - concept-saneringsprogramma diverse straten gemeente Dinkelland</meta:user-defined>
    <meta:user-defined meta:name="DCTERMS.W3CDTF/DCTERMS.available">2021-09-16</meta:user-defined>
    <meta:user-defined meta:name="DCTERMS.W3CDTF/OVERHEIDop.jaargang">2021</meta:user-defined>
    <meta:user-defined meta:name="OVERHEIDop.publicationIssue">315890</meta:user-defined>
    <meta:user-defined meta:name="OVERHEIDop.GmbID/DC.identifier">gmb-2021-315890</meta:user-defined>
    <meta:user-defined meta:name="OVERHEIDop.versieInformatie"/>
  </office:meta>
</office:document-meta>
</file>