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op Naefflaan 4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3728</text:p>
            <text:p text:style-name="common-al">Gemeente Amstelveen heeft op 13 september 2021 besloten om de beslistermijn voor de aanvraag voor een omgevingsvergunning voor het plaatsen van een stalen spiltrap van de begane grond naar de 1e verdieping aan de achterzijde van de woning te verlengen voor een periode van maximaal 6 weken. De locatie is Top Naefflaan 4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88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8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8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Top Naefflaan 48 in Amstelveen</meta:user-defined>
    <meta:user-defined meta:name="DCTERMS.W3CDTF/DCTERMS.available">2021-09-15</meta:user-defined>
    <meta:user-defined meta:name="DCTERMS.W3CDTF/OVERHEIDop.jaargang">2021</meta:user-defined>
    <meta:user-defined meta:name="OVERHEIDop.publicationIssue">315887</meta:user-defined>
    <meta:user-defined meta:name="OVERHEIDop.GmbID/DC.identifier">gmb-2021-315887</meta:user-defined>
    <meta:user-defined meta:name="OVERHEIDop.versieInformatie"/>
  </office:meta>
</office:document-meta>
</file>