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het bestaande geluidsscherm voor doorzichtige schermen - Schagerweg ter hoogte van de woningbouw aan de Sperw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gerweg ter hoogte van de woningbouw aan de Sperwerstraat Alkmaar:</text:span> het vervangen van het bestaande geluidsscherm voor doorzichtige schermen.</text:p>
            <text:p text:style-name="common-al">Zaaknummer: 0000219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ing omgevingsvergunning - vervangen van het bestaande geluidsscherm voor doorzichtige schermen - Schagerweg ter hoogte van de woningbouw aan de Sperwerstraat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86</meta:user-defined>
    <meta:user-defined meta:name="OVERHEIDop.GmbID/DC.identifier">gmb-2021-315886</meta:user-defined>
    <meta:user-defined meta:name="OVERHEIDop.versieInformatie"/>
  </office:meta>
</office:document-meta>
</file>