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kopen van oliebollen en aanverwante producten, Dr. Jan IngenHouszplei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31</text:p>
            <text:p text:style-name="common-al">Ingekomen: 23-08-2021</text:p>
            <text:p text:style-name="common-al">Locatie: Dr. Jan IngenHouszplein Breda, District Midden Breda</text:p>
            <text:p text:style-name="common-al">Projectomschrijving: het verkopen van oliebollen en aanverwante produc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8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931</meta:user-defined>
    <meta:user-defined meta:name="DCTERMS.abstract">het verkopen van oliebollen en aanverwante producten</meta:user-defined>
    <dc:language>nl</dc:language>
    <meta:user-defined meta:name="OVERHEIDop.locatietype/OVERHEIDop.gebiedsmarkering">Punt</meta:user-defined>
    <meta:user-defined meta:name="DC.title">Aanvraag omgevingsvergunning, het verkopen van oliebollen en aanverwante producten, Dr. Jan IngenHouszplein Breda, District Midden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85</meta:user-defined>
    <meta:user-defined meta:name="OVERHEIDop.GmbID/DC.identifier">gmb-2021-315885</meta:user-defined>
    <meta:user-defined meta:name="OVERHEIDop.versieInformatie"/>
  </office:meta>
</office:document-meta>
</file>