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Aalsmeerderweg 49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3617</text:p>
            <text:p text:style-name="common-al">Gemeente Aalsmeer heeft op 13 september 2021 besloten om de beslistermijn voor de aanvraag voor een omgevingsvergunning voor het verbreden van de doorgang tussen de keuken en de woonkamer door het verwijderen van een draagmuur te verlengen voor een periode van maximaal 6 weken.De locatie is Aalsmeerderweg 49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588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8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8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Aalsmeerderweg 491 in Aalsmeer</meta:user-defined>
    <meta:user-defined meta:name="DCTERMS.W3CDTF/DCTERMS.available">2021-09-15</meta:user-defined>
    <meta:user-defined meta:name="DCTERMS.W3CDTF/OVERHEIDop.jaargang">2021</meta:user-defined>
    <meta:user-defined meta:name="OVERHEIDop.publicationIssue">315880</meta:user-defined>
    <meta:user-defined meta:name="OVERHEIDop.GmbID/DC.identifier">gmb-2021-315880</meta:user-defined>
    <meta:user-defined meta:name="OVERHEIDop.versieInformatie"/>
  </office:meta>
</office:document-meta>
</file>