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tijdelijk werkterrein ten behoeve van de herinrichting van de N243 - N243, tegenover Noordervaart 18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D►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243, tegenover Noordervaart 182, Stompetoren:</text:span> het realiseren van een tijdelijk werkterrein ten behoeve van de herinrichting van de N243.</text:p>
            <text:p text:style-name="common-al">Zaaknummer: 0000235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JD►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tijdelijk werkterrein ten behoeve van de herinrichting van de N243 - N243, tegenover Noordervaart 182, Stompeto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75</meta:user-defined>
    <meta:user-defined meta:name="OVERHEIDop.GmbID/DC.identifier">gmb-2021-315875</meta:user-defined>
    <meta:user-defined meta:name="OVERHEIDop.versieInformatie"/>
  </office:meta>
</office:document-meta>
</file>