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voordakvlak - Binnenkruier 88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EM8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nnenkruier 88 Stompetoren:</text:span> het plaatsen van een dakkapel op het voordakvlak.</text:p>
            <text:p text:style-name="common-al">Zaaknummer: 0000222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EM88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op het voordakvlak - Binnenkruier 88, Stompeto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69</meta:user-defined>
    <meta:user-defined meta:name="OVERHEIDop.GmbID/DC.identifier">gmb-2021-315869</meta:user-defined>
    <meta:user-defined meta:name="OVERHEIDop.versieInformatie"/>
  </office:meta>
</office:document-meta>
</file>