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kant van de woning - Offenbachstraat 3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JC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ffenbachstraat 32 Alkmaar:</text:span> het plaatsen van een dakkapel aan de voorkant van de woning.</text:p>
            <text:p text:style-name="common-al">Zaaknummer: 00002396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JC32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kant van de woning - Offenbachstraat 32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54</meta:user-defined>
    <meta:user-defined meta:name="OVERHEIDop.GmbID/DC.identifier">gmb-2021-315854</meta:user-defined>
    <meta:user-defined meta:name="OVERHEIDop.versieInformatie"/>
  </office:meta>
</office:document-meta>
</file>