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Lagestraat 28 in Loppersum 10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bouwkundig versterken van de woning aan de Lagestraat 28 in Loppersum (10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bouwkundig versterken van de woning aan de Lagestraat 28 in Loppersum 10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Lagestraat 28 in Loppersum 10 september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841</meta:user-defined>
    <meta:user-defined meta:name="OVERHEIDop.GmbID/DC.identifier">gmb-2021-315841</meta:user-defined>
    <meta:user-defined meta:name="OVERHEIDop.versieInformatie"/>
  </office:meta>
</office:document-meta>
</file>