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ntheffing geluidshinder - 22-10-2021 - op een gedeelte van de N242 (tussen hmp 30,40 en 41,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op een gedeelte van de N242 (tussen hmp 30,40 en 41,80):</text:span> 22-10-2021 </text:p>
            <text:p text:style-name="common-al">Zaaknummer: 00002400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3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3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000240094</meta:user-defined>
    <dc:language>nl</dc:language>
    <meta:user-defined meta:name="OVERHEIDop.locatietype/OVERHEIDop.gebiedsmarkering">Weg</meta:user-defined>
    <meta:user-defined meta:name="DC.title">Gemeente Alkmaar - verlening ontheffing geluidshinder - 22-10-2021 - op een gedeelte van de N242 (tussen hmp 30,40 en 41,80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36</meta:user-defined>
    <meta:user-defined meta:name="OVERHEIDop.GmbID/DC.identifier">gmb-2021-315836</meta:user-defined>
    <meta:user-defined meta:name="OVERHEIDop.versieInformatie"/>
  </office:meta>
</office:document-meta>
</file>