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Achtereind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Achtereindstraat 17</text:span>
          </text:p>
            <text:p text:style-name="common-al">Datum indiening: 3-9-2021</text:p>
            <text:p text:style-name="common-al">Zaakomschrijving: realiseren van een nieuwe aanbouw en isoleren en opnieuw bekleden van de zij- en voorgevel</text:p>
            <text:p text:style-name="common-al">Zaaknummer: 24673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583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731</meta:user-defined>
    <meta:user-defined meta:name="DCTERMS.abstract">realiseren van een nieuwe aanbouw en isoleren en opnieuw bekleden van de zij- en voorgevel</meta:user-defined>
    <dc:language>nl</dc:language>
    <meta:user-defined meta:name="OVERHEIDop.locatietype/OVERHEIDop.gebiedsmarkering">Punt</meta:user-defined>
    <meta:user-defined meta:name="DC.title">Aanvraag Omgevingsvergunning, Graauw, Achtereindstraat 1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34</meta:user-defined>
    <meta:user-defined meta:name="OVERHEIDop.GmbID/DC.identifier">gmb-2021-315834</meta:user-defined>
    <meta:user-defined meta:name="OVERHEIDop.versieInformatie"/>
  </office:meta>
</office:document-meta>
</file>