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onbezoldigde invorderingsambtenaren gemeente Meierijstad 2021</text:p>
      <text:section text:name="regeling_id1-3-2" text:style-name="regeling">
        <text:section text:name="aanhef_id1-3-2-1" text:style-name="aanhef">
          <text:section text:name="preambule_id1-3-2-1-1" text:style-name="preambule">
            <text:p text:style-name="al">Gelet op het besluit van het college van burgemeester en wethouders van de gemeente Meierijstad van 7 juli 2020: aanwijzingsbesluit heffings- en invorderingsambtenaar 2020;</text:p>
            <text:p text:style-name="al">
            <text:span text:style-name="nadrukvet"/>De heffings- en invorderingsambtenaar van de gemeente Meierijstad</text:p>
            <text:p text:style-name="al">
            <text:span text:style-name="nadrukvet"/>Overwegende dat: </text:p>
            <text:list text:style-name="id1-3-2-1-1-4">
              <text:list-item text:style-override="id1-3-2-1-1-4-1">
                <text:number>•</text:number>
                <text:p text:style-name="al">In artikel 1, tweede lid, van de Ambtenarenwet 2017 is bepaald dat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item text:style-override="id1-3-2-1-1-4-2">
                <text:number>•</text:number>
                <text:p text:style-name="al">In artikel 2, aanhef en onder b, van het Uitvoeringsbesluit Ambtenarenwet 2017 is bepaald dat als functie als bedoeld in artikel 1, tweede lid, van de Ambtenarenwet 2017 wordt aangewezen de functie van degene die belast is met de heffing of invordering van provinciale belastingen, gemeentelijke belastingen of waterschapsbelastingen;</text:p>
              </text:list-item>
              <text:list-item text:style-override="id1-3-2-1-1-4-3">
                <text:number>•</text:number>
                <text:p text:style-name="al">In artikel 2, aanhef en onder c, van het Uitvoeringsbesluit Ambtenarenwet 2017 is bepaald dat als functie als bedoeld in artikel 1, tweede lid, van de Ambtenarenwet 2017 wordt aangewezen de functie van belastingdeurwaarder bij een provincie, gemeente of waterschap; </text:p>
              </text:list-item>
              <text:list-item text:style-override="id1-3-2-1-1-4-4">
                <text:number>•</text:number>
                <text:p text:style-name="al">De gemeente Meierijstad met de besloten vennootschap Mandaat B.V., handelend onder de naam Cannock Chase Public, statutair gevestigd te Druten (hierna: ‘Cannock Chase Public’), een raamovereenkomst heeft gesloten voor het verrichten van deurwaardersdiensten c.a.;</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invorderingsmedewerkers en deurwaarders in dienst van Cannock Chase Public aan te wijzen als invorderingsambtenaar respectievelijk belastingdeurwaarder als bedoeld in artikel 2, aanhef en onder b respectievelijk c, van het Uitvoeringsbesluit Ambtenarenwet 2017; </text:p>
                <text:p text:style-name="al"/>
              </text:list-item>
              <text:list-item text:style-override="id1-3-2-2-1-2-2">
                <text:number>2.</text:number>
                <text:p text:style-name="al">De onder 1 bedoelde aanwijzing van een invorderingsmedewerker of deurwaarder eindigt van rechtswege met ingang van de datum dat de arbeidsovereenkomst tussen Cannock Chase Public en de bewuste invorderingsmedewerker of deurwaarder eindigt.</text:p>
              </text:list-item>
            </text:list>
          </text:section>
        </text:section>
        <text:section text:name="regeling-sluiting_id1-3-2-3" text:style-name="regeling-sluiting">
          <text:section text:name="ondertekening_id1-3-2-3-1">
            <text:p><text:span text:style-name="functie">Veghel, 1 september 2021</text:span></text:p>
            <text:p><text:span text:style-name="functie">Het college van burgemeester en wethouders van de gemeente Meierijstad ,</text:span></text:p>
            <text:p><text:span text:style-name="functie">Namens deze,</text:span></text:p>
            <text:p><text:span text:style-name="functie">De heffings- en invorderingsambtenaar van de gemeente Meierijstad</text:span></text:p>
            <text:p><text:span text:style-name="functie">drs. A. de B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82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2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2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 van de Ambtenarenwet 2017]|[1.0:c:BWBR0001947&amp;artikel=1&amp;g=2020-01-01</meta:user-defined>
    <meta:user-defined meta:name="DC.source">artikel 2 van het Uitvoeringsbesluit Ambtenarenwet 2017]|[1.0:c:BWBR0042692&amp;artikel=2&amp;g=2021-01-01</meta:user-defined>
    <meta:user-defined meta:name="DCTERMS.alternative">Aanwijzingsbesluit onbezoldigde invorderingsambtenaren gemeente Meierijstad 2021</meta:user-defined>
    <dc:language>nl</dc:language>
    <meta:user-defined meta:name="OVERHEIDop.locatietype/OVERHEIDop.gebiedsmarkering">Gemeente</meta:user-defined>
    <meta:user-defined meta:name="DC.title">Aanwijzingsbesluit onbezoldigde invorderingsambtenaren gemeente Meierijstad 2021</meta:user-defined>
    <meta:user-defined meta:name="DCTERMS.W3CDTF/DCTERMS.available">2021-09-15</meta:user-defined>
    <meta:user-defined meta:name="DCTERMS.W3CDTF/OVERHEIDop.jaargang">2021</meta:user-defined>
    <meta:user-defined meta:name="OVERHEIDop.publicationIssue">315829</meta:user-defined>
    <meta:user-defined meta:name="OVERHEIDop.betreftRegeling">CVDR661962_1</meta:user-defined>
    <meta:user-defined meta:name="OVERHEIDop.GmbID/DC.identifier">gmb-2021-315829</meta:user-defined>
    <meta:user-defined meta:name="xs:date/OVERHEIDop.startdatum">2021-09-23</meta:user-defined>
    <meta:user-defined meta:name="OVERHEIDop.versieInformatie"/>
  </office:meta>
</office:document-meta>
</file>