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ontheffing sfeerverlichting - ophangen van een vijftal bogen met sfeerverlichting in de periode van 4 juni 2021 tot en met 4 juni 2023 - op een vijftal locaties in de oude stad va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ontheffing sfeerverlichting</text:span>
          </text:p>
            <text:p text:style-name="common-al">Burgemeester en wethouders van Alkmaar maken bekend, dat zij de volgende ontheffing sfeerverlichting hebben verleend:</text:p>
            <text:p text:style-name="common-al">
            <text:span text:style-name="nadrukvet">op een vijftal locaties in de oude stad van Alkmaar:</text:span> het ophangen van een vijftal bogen met sfeerverlichting in de periode van 4 juni 2021 tot en met 4 juni 2023</text:p>
            <text:p text:style-name="common-al">Zaaknummer: 000020056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6 okto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5828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82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82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00567</meta:user-defined>
    <dc:language>nl</dc:language>
    <meta:user-defined meta:name="OVERHEIDop.locatietype/OVERHEIDop.gebiedsmarkering">Woonplaats</meta:user-defined>
    <meta:user-defined meta:name="DC.title">Gemeente Alkmaar - verlening ontheffing sfeerverlichting - ophangen van een vijftal bogen met sfeerverlichting in de periode van 4 juni 2021 tot en met 4 juni 2023 - op een vijftal locaties in de oude stad van Alkmaar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828</meta:user-defined>
    <meta:user-defined meta:name="OVERHEIDop.GmbID/DC.identifier">gmb-2021-315828</meta:user-defined>
    <meta:user-defined meta:name="OVERHEIDop.versieInformatie"/>
  </office:meta>
</office:document-meta>
</file>