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Hoge Rijndijk 152 2313K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6485</text:p>
            <text:p text:style-name="common-al">Datum besluit: 13-09-2021 </text:p>
            <text:p text:style-name="common-al">Locatie: Hoge Rijndijk 152 2313KN Leiden</text:p>
            <text:p text:style-name="common-al">Omschrijving: Aanvra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582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6485</meta:user-defined>
    <meta:user-defined meta:name="DCTERMS.abstract">Aanvragen telecommunicatie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Hoge Rijndijk 152 2313KN Leid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27</meta:user-defined>
    <meta:user-defined meta:name="OVERHEIDop.GmbID/DC.identifier">gmb-2021-315827</meta:user-defined>
    <meta:user-defined meta:name="OVERHEIDop.versieInformatie"/>
  </office:meta>
</office:document-meta>
</file>