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Uitbreiden van het gereedproductmagazijn met 2 laaddocks - De Pol 35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september 2021</text:p>
            <text:p text:style-name="common-al">Er is een meldingsformulier op grond van het Activiteitenbesluit ingevolge artikel 8.40 van de Wet milieubeheer ingediend voor het bedrijf aan de:</text:p>
            <text:list text:style-name="id1-3-2-1-1-3">
              <text:list-item text:style-override="id1-3-2-1-1-3-1">
                <text:number>-</text:number>
                <text:p text:style-name="al">Uitbreiden van het gereedproductmagazijn met 2 laaddocks aan de Pol 35, 7581 CZ Losser. </text:p>
              </text:list-item>
            </text:list>
            <text:p text:style-name="common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82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2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2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osser - Activiteitenbesluit Wet milieubeheer - Uitbreiden van het gereedproductmagazijn met 2 laaddocks - De Pol 35, losse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23</meta:user-defined>
    <meta:user-defined meta:name="OVERHEIDop.GmbID/DC.identifier">gmb-2021-315823</meta:user-defined>
    <meta:user-defined meta:name="OVERHEIDop.versieInformatie"/>
  </office:meta>
</office:document-meta>
</file>