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uwplei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ljuwplein 70, 3033XD, samenvoegen van twee woningen (70 + 71). Doorbreken van een dragende muur + maken van een trapgat (aanvraagdatum 07-09-2021, dossiernummer OMV.21.09.001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8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aljuwplein 7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22</meta:user-defined>
    <meta:user-defined meta:name="OVERHEIDop.GmbID/DC.identifier">gmb-2021-315822</meta:user-defined>
    <meta:user-defined meta:name="OVERHEIDop.versieInformatie"/>
  </office:meta>
</office:document-meta>
</file>