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42A-2 109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42A-2 1091EE Amsterdam</text:p>
            <text:p text:style-name="common-al">Omschrijving: het vergroten van het dakterras op de vierde verdieping ten dienste van de woonfunctie</text:p>
            <text:p text:style-name="common-al">Besluit: verleend</text:p>
            <text:p text:style-name="common-al">Verzonden naar aanvrager op: 10-09-2021</text:p>
            <text:p text:style-name="common-al">Zaaknummer: Z2021-O002631</text:p>
            <text:p text:style-name="common-al">OLO nummer: 6072265</text:p>
            <text:p text:style-name="common-al">Het besluit en bijbehorende stukken kunt u per e-mail ontvangen. Stuur een verzoek naar <text:a xlink:href="mailto:stadsloket.oost.vergunningen.dvl@amsterdam.nl?Subject=Dossiernummer Z2021-O00263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631</meta:user-defined>
    <meta:user-defined meta:name="DCTERMS.abstract">het vergroten van het dakterras op de vierde verdieping ten dienste van de woonfunctie</meta:user-defined>
    <dc:language>nl</dc:language>
    <meta:user-defined meta:name="OVERHEIDop.locatietype/OVERHEIDop.gebiedsmarkering">Punt</meta:user-defined>
    <meta:user-defined meta:name="DC.title">Besluit omgevingsvergunning reguliere procedure Weesperzijde 42A-2 1091EE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16</meta:user-defined>
    <meta:user-defined meta:name="OVERHEIDop.GmbID/DC.identifier">gmb-2021-315816</meta:user-defined>
    <meta:user-defined meta:name="OVERHEIDop.versieInformatie"/>
  </office:meta>
</office:document-meta>
</file>