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raaijendaal 12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september 2021 heeft de gemeente een aanvraag ontvangen voor een omgevingsvergunning op locatie Kraaijendaal 12 in Lexmond. De aanvraag is geregistreerd onder zaaknummer OV-2021-0448. De aanvraag betreft het legaliseren van een deel van de loods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15814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814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814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, Kraaijendaal 12 in Lexmond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5814</meta:user-defined>
    <meta:user-defined meta:name="OVERHEIDop.GmbID/DC.identifier">gmb-2021-315814</meta:user-defined>
    <meta:user-defined meta:name="OVERHEIDop.versieInformatie"/>
  </office:meta>
</office:document-meta>
</file>