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het bedrijf - Volterdijk 2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september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Veranderen van het bedrijf aan de Volterdijk 2, 7588 PS Beuningen.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8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het bedrijf - Volterdijk 2, Beu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13</meta:user-defined>
    <meta:user-defined meta:name="OVERHEIDop.GmbID/DC.identifier">gmb-2021-315813</meta:user-defined>
    <meta:user-defined meta:name="OVERHEIDop.versieInformatie"/>
  </office:meta>
</office:document-meta>
</file>