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ecotoilet, compressor, opslag en een steiger - voor Lutttik Oudorp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Lutttik Oudorp 100 Alkmaar:</text:span> plaatsen van een ecotoilet, compressor, opslag en een steiger</text:p>
            <text:p text:style-name="common-al">Zaaknummer: 00002427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581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1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799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ecotoilet, compressor, opslag en een steiger - voor Lutttik Oudorp 100, Alkmaar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12</meta:user-defined>
    <meta:user-defined meta:name="OVERHEIDop.GmbID/DC.identifier">gmb-2021-315812</meta:user-defined>
    <meta:user-defined meta:name="OVERHEIDop.versieInformatie"/>
  </office:meta>
</office:document-meta>
</file>