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verbouwen en vergroten van het achterhuis van de woning, Steenbergsestraat 2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918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Steenbergsestraat 26, Bergen op Zoom, het verbouwen en vergroten van het achterhuis van de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918</meta:user-defined>
    <dc:language>nl</dc:language>
    <meta:user-defined meta:name="OVERHEID.EPSG28992/DC.spatial">78423.08 390287.683</meta:user-defined>
    <meta:user-defined meta:name="DC.title">Gemeente Bergen op Zoom - Buiten behandeling laten aanvraag omgevingsvergunning voor het verbouwen en vergroten van het achterhuis van de woning, Steenbergsestraat 26, Bergen op Zoom</meta:user-defined>
    <meta:user-defined meta:name="OVERHEID.PostcodeHuisnummer/OVERHEIDop.postcodeHuisnummer">4611TG 26</meta:user-defined>
    <meta:user-defined meta:name="OVERHEIDop.straatnaam">Steenbergsestraat</meta:user-defined>
    <meta:user-defined meta:name="OVERHEIDop.woonplaats">Bergen op Zoo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81</meta:user-defined>
    <meta:user-defined meta:name="OVERHEIDop.GmbID/DC.identifier">gmb-2021-31581</meta:user-defined>
    <meta:user-defined meta:name="OVERHEIDop.versieInformatie"/>
  </office:meta>
</office:document-meta>
</file>