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afwijken van het bestemmingsplan (5 jaar) voor het gebruik van de voormalige voetbalvelden als natuurspeeltuin ter hoogte van de Van Bloys van Treslong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afwijken van het bestemmingsplan (5 jaar) voor het gebruik van de voormalige voetbalvelden als natuurspeeltuin ter hoogte van de Van Bloys van Treslongweg in Brielle.</text:p>
            <text:p text:style-name="common-al">Dit besluit is verzonden op 09-09-2021 en verleend met de volgende activiteit :</text:p>
            <text:p text:style-name="common-al">1.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58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1-0150 Esuite 152142021</meta:user-defined>
    <meta:user-defined meta:name="DCTERMS.abstract">Toestemming voor het tijdelijk afwijken van het bestemmingsplan (5 jaar) voor het gebruik van de voormalige voetbalvelden als natuurspeeltuin ter hoogte van de Van Bloys van Treslongweg in Brielle.</meta:user-defined>
    <dc:language>nl</dc:language>
    <meta:user-defined meta:name="OVERHEIDop.locatietype/OVERHEIDop.gebiedsmarkering">Weg</meta:user-defined>
    <meta:user-defined meta:name="DC.title">Toestemming voor het tijdelijk afwijken van het bestemmingsplan (5 jaar) voor het gebruik van de voormalige voetbalvelden als natuurspeeltuin ter hoogte van de Van Bloys van Treslongweg in Brielle.</meta:user-defined>
    <meta:user-defined meta:name="DCTERMS.W3CDTF/DCTERMS.available">2021-09-15</meta:user-defined>
    <meta:user-defined meta:name="DCTERMS.W3CDTF/OVERHEIDop.jaargang">2021</meta:user-defined>
    <meta:user-defined meta:name="OVERHEIDop.publicationIssue">315808</meta:user-defined>
    <meta:user-defined meta:name="OVERHEIDop.GmbID/DC.identifier">gmb-2021-315808</meta:user-defined>
    <meta:user-defined meta:name="OVERHEIDop.versieInformatie"/>
  </office:meta>
</office:document-meta>
</file>