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ijensteinsedijk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besloten om de beslistermijn voor de aanvraag met zaaknummer W2020-0658 voor een omgevingsvergunning betreffende het realiseren van een damwand op locatie Kraaijensteinsedijk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567.88 420482.33</meta:user-defined>
    <meta:user-defined meta:name="DC.title">Kennisgeving verlenging beslistermijn omgevingsvergunning Kraaijensteinsedijk te Sommelsdijk</meta:user-defined>
    <meta:user-defined meta:name="OVERHEID.PostcodeHuisnummer/OVERHEIDop.postcodeHuisnummer">3245LV 6</meta:user-defined>
    <meta:user-defined meta:name="OVERHEIDop.straatnaam">Elise van Calcarhof</meta:user-defined>
    <meta:user-defined meta:name="OVERHEIDop.woonplaats">Sommelsd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58</meta:user-defined>
    <meta:user-defined meta:name="OVERHEIDop.GmbID/DC.identifier">gmb-2021-3158</meta:user-defined>
    <meta:user-defined meta:name="OVERHEIDop.versieInformatie"/>
  </office:meta>
</office:document-meta>
</file>