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carlatti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carlattistraat 12</text:span>
          </text:p>
            <text:p text:style-name="common-al">Datum indiening: 6-9-2021</text:p>
            <text:p text:style-name="common-al">Zaakomschrijving: verlengen van de bestaande schutting </text:p>
            <text:p text:style-name="common-al">Zaaknummer: 24692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57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922</meta:user-defined>
    <meta:user-defined meta:name="DCTERMS.abstract">verlengen van de bestaande schutting </meta:user-defined>
    <dc:language>nl</dc:language>
    <meta:user-defined meta:name="OVERHEIDop.locatietype/OVERHEIDop.gebiedsmarkering">Punt</meta:user-defined>
    <meta:user-defined meta:name="DC.title">Aanvraag Omgevingsvergunning, Hulst, Scarlattistraat 1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98</meta:user-defined>
    <meta:user-defined meta:name="OVERHEIDop.GmbID/DC.identifier">gmb-2021-315798</meta:user-defined>
    <meta:user-defined meta:name="OVERHEIDop.versieInformatie"/>
  </office:meta>
</office:document-meta>
</file>