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Woensdrecht - Bossestraat 16 (Intrekking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hebben besloten, in het kader van de Wet algemene bepalingen omgevingsrecht (Wabo), de omgevingsvergunning beperkte milieutoets (Obm), op verzoek, in te trekken voor:</text:p>
            <text:p text:style-name="common-al"/>
            <text:p text:style-name="common-al"> - Bossestraat 16 te Woensdrecht. </text:p>
            <text:p text:style-name="common-al"/>
            <text:p text:style-name="common-al">Het betreft het intrekken van een Omgevingsvergunning beperkte milieutoets, vanwege omschakeling van geitenhouderij naar paardenhouderij. </text:p>
            <text:p text:style-name="common-al">De beschikking (d.d. 1 september 2021) met bijbehorende stukken liggen vanaf 15 september 2021 ter inzage. De beschikking is op 2 september 2021 verzonden naar de aanvrager. </text:p>
            <text:p text:style-name="common-al">Tegen dit besluit bestaat, gedurende 6 weken na de dag van verzending van het besluit, de mogelijkheid voor belanghebbenden om schriftelijke bezwaren in te dienen. Deze dient te worden gezonden aan Burgemeester en Wethouders van Woensdrecht, Postbus 24, 4630 AA Hoogerheide. Het bezwaarschrift moet worden ondertekend en moet tenminste het volgende bevatten: naam en adres indiener, dagtekening, een omschrijving van het besluit waartegen het bezwaar is gericht, de gronden van het bezwaar. </text:p>
            <text:p text:style-name="last-al">Het besluit treedt in werking de dag na toezending van het besluit. Een belanghebbende kan, ingevolge het bepaalde in artikel 8:81 van de Algemene wet bestuurs-recht, gedurende genoemde periode, naast een bezwaarschrift, tevens een verzoek om voorlopige voorziening indienen, indien onverwijlde spoed, gelet op de betrokken belangen, zulks vereist. Het verzoek om een voorlopige voorziening moet, samen met een afschrift van het bezwaarschrift, worden verzonden aan de Voorzieningenrechter van de rechtbank Zeeland West-Brabant, team bestuursrecht, postbus 90006, 4800 PA BREDA. De inwerkingtreding van de beschikking wordt slechts opgeschort indien op het verzoek om voorlopige voorziening daartoe is beslist door de Voorzieningenrechter. </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5 sept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15797</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797</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797</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Wet milieubeheer Woensdrecht - Bossestraat 16 (Intrekking omgevingsvergunning)</meta:user-defined>
    <meta:user-defined meta:name="DCTERMS.W3CDTF/DCTERMS.available">2021-09-15</meta:user-defined>
    <meta:user-defined meta:name="DCTERMS.W3CDTF/OVERHEIDop.jaargang">2021</meta:user-defined>
    <meta:user-defined meta:name="OVERHEIDop.publicationIssue">315797</meta:user-defined>
    <meta:user-defined meta:name="OVERHEIDop.GmbID/DC.identifier">gmb-2021-315797</meta:user-defined>
    <meta:user-defined meta:name="OVERHEIDop.versieInformatie"/>
  </office:meta>
</office:document-meta>
</file>