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orsestraat/Salomon Frankenhuis Roto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1 een besluit genomen op de aanvraag met zaaknummer Z/21/020496 voor een omgevingsvergunning voor het plaatsen van lichtmastreclame op de locatie Goorsestraat/Salomon Frankenhuis Rotonde.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579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9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9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oorsestraat/Salomon Frankenhuis Rotonde</meta:user-defined>
    <meta:user-defined meta:name="DCTERMS.W3CDTF/DCTERMS.available">2021-09-15</meta:user-defined>
    <meta:user-defined meta:name="DCTERMS.W3CDTF/OVERHEIDop.jaargang">2021</meta:user-defined>
    <meta:user-defined meta:name="OVERHEIDop.publicationIssue">315796</meta:user-defined>
    <meta:user-defined meta:name="OVERHEIDop.GmbID/DC.identifier">gmb-2021-315796</meta:user-defined>
    <meta:user-defined meta:name="OVERHEIDop.versieInformatie"/>
  </office:meta>
</office:document-meta>
</file>