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gebruik gemeente grond K.P.N. - Europ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Europaplein:</text:span> gebruik gemeente grond K.P.N. </text:p>
            <text:p text:style-name="common-al">Zaaknummer: 00002417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79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9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9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lkmaar - verlening vergunning gebruik openbare weg - gebruik gemeente grond K.P.N. - Europaplei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794</meta:user-defined>
    <meta:user-defined meta:name="OVERHEIDop.GmbID/DC.identifier">gmb-2021-315794</meta:user-defined>
    <meta:user-defined meta:name="OVERHEIDop.versieInformatie"/>
  </office:meta>
</office:document-meta>
</file>