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rachtwagen met hijskraan - parkeerplaats ter hoogte van Kennemerstraat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r hoogte van Kennemerstraatweg 97:</text:span> het plaatsen vrachtwagen met hijskraan</text:p>
            <text:p text:style-name="common-al">Zaaknummer: 00002421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rachtwagen met hijskraan - parkeerplaats ter hoogte van Kennemerstraatweg 9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91</meta:user-defined>
    <meta:user-defined meta:name="OVERHEIDop.GmbID/DC.identifier">gmb-2021-315791</meta:user-defined>
    <meta:user-defined meta:name="OVERHEIDop.versieInformatie"/>
  </office:meta>
</office:document-meta>
</file>