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1 Aanvraag omgevingsvergunning, Weemweg 5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1 voor het bouwkundig versterken van woningen aan de Weemweg 5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7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september 2021 voor het bouwkundig versterken van woningen aan de Weemweg 51 in Stedum.</meta:user-defined>
    <dc:language>nl</dc:language>
    <meta:user-defined meta:name="OVERHEIDop.locatietype/OVERHEIDop.gebiedsmarkering">Adres</meta:user-defined>
    <meta:user-defined meta:name="DC.title">9 september 2021 Aanvraag omgevingsvergunning, Weemweg 51 in Sted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790</meta:user-defined>
    <meta:user-defined meta:name="OVERHEIDop.GmbID/DC.identifier">gmb-2021-315790</meta:user-defined>
    <meta:user-defined meta:name="OVERHEIDop.versieInformatie"/>
  </office:meta>
</office:document-meta>
</file>