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milieubeheer -  Stadhouderslaan 900 te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burgemeester en wethouders van de gemeente Zoeterwoude bekend dat zij op 21 juli 2021 een aanvraag voor het stellen van maatwerkvoorschriften voor het lozen van afvalwater heeft ontvangen voor de <text:span text:style-name="nadrukvet">locatie Stadhouderslaan 900 te Zoeterwoude.</text:span></text:p>
            <text:p text:style-name="common-al">De aanvraag betreft het lozen van grondwater dat vrijkomt bij het periodiek onderhoud aan een open bodemenergiesysteem op bovengenoemde locatie.</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21-0156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1578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8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8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1-015618</meta:user-defined>
    <meta:user-defined meta:name="DCTERMS.abstract">Het lozen van afvalwater</meta:user-defined>
    <dc:language>nl</dc:language>
    <meta:user-defined meta:name="OVERHEIDop.locatietype/OVERHEIDop.gebiedsmarkering">Adres</meta:user-defined>
    <meta:user-defined meta:name="DC.title">Aanvraag Wet milieubeheer -  Stadhouderslaan 900 te Zoeterwoude</meta:user-defined>
    <meta:user-defined meta:name="DCTERMS.W3CDTF/DCTERMS.available">2021-09-20</meta:user-defined>
    <meta:user-defined meta:name="DCTERMS.W3CDTF/OVERHEIDop.jaargang">2021</meta:user-defined>
    <meta:user-defined meta:name="OVERHEIDop.publicationIssue">315786</meta:user-defined>
    <meta:user-defined meta:name="OVERHEIDop.GmbID/DC.identifier">gmb-2021-315786</meta:user-defined>
    <meta:user-defined meta:name="OVERHEIDop.versieInformatie"/>
  </office:meta>
</office:document-meta>
</file>