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6 september 2021 Aanvraag omgevingsvergunning, Schepperbuurt 37 C - 37 L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september 20211aanvraag voor het herbouwen van 8 recreatiehuisjes aan de Schepperbuurt 37 C-37 Lin Termunterzijl.</text:p>
            <text:p text:style-name="last-al">Bent u het niet eens met een vergunning/ontheffing?</text:p>
            <text:list text:style-name="id1-3-2-1-1-3">
              <text:list-item text:style-override="id1-3-2-1-1-3-1">
                <text:number>•</text:number>
                <text:p text:style-name="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78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september 2021 aanvraag voor het herbouwen van 8 recreatiehuisjes aan de Schepperbuurt 37 C in Termunterzijl.</meta:user-defined>
    <dc:language>nl</dc:language>
    <meta:user-defined meta:name="OVERHEIDop.locatietype/OVERHEIDop.gebiedsmarkering">Adres</meta:user-defined>
    <meta:user-defined meta:name="DC.title">6 september 2021 Aanvraag omgevingsvergunning, Schepperbuurt 37 C - 37 L in Termunterzij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783</meta:user-defined>
    <meta:user-defined meta:name="OVERHEIDop.GmbID/DC.identifier">gmb-2021-315783</meta:user-defined>
    <meta:user-defined meta:name="OVERHEIDop.versieInformatie"/>
  </office:meta>
</office:document-meta>
</file>