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chepen Leijdecker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epen Leijdeckerstraat 19</text:p>
            <text:p text:style-name="common-al">Zaaknr: 684052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78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8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8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Schepen Leijdeckerstraat 19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5782</meta:user-defined>
    <meta:user-defined meta:name="OVERHEIDop.GmbID/DC.identifier">gmb-2021-315782</meta:user-defined>
    <meta:user-defined meta:name="OVERHEIDop.versieInformatie"/>
  </office:meta>
</office:document-meta>
</file>