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of Verordening Leefomgeving Mr. Pieter van Vollenhovenstraat 16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13 september 2021 een melding ontvangen voor het houden van een festiviteit op de locatie Mr. Pieter van Vollenhovenstraat 16 in Waarder.</text:p>
            <text:p text:style-name="common-al">Deze melding heeft betrekking op de Algemene Plaatselijke Verordeningvan de gemeente Bodegraven-Reeuwijk.</text:p>
            <text:p text:style-name="common-al">De melding is geregistreerd onder kenmerk 2021258499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1577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7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7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of Verordening Leefomgeving Mr. Pieter van Vollenhovenstraat 16 in Waarde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778</meta:user-defined>
    <meta:user-defined meta:name="OVERHEIDop.GmbID/DC.identifier">gmb-2021-315778</meta:user-defined>
    <meta:user-defined meta:name="OVERHEIDop.versieInformatie"/>
  </office:meta>
</office:document-meta>
</file>