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intern verbouwen van de shop + plaatsen van een tijdelijke shop + wijzigen van reclame, Hazeldonk 111 4836L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516</text:p>
            <text:p text:style-name="common-al">Uiterlijke besluitdatum: 28-09-2021</text:p>
            <text:p text:style-name="common-al">Locatie: Hazeldonk 111 4836LB Breda, District West Breda</text:p>
            <text:p text:style-name="common-al">Projectomschrijving: het intern verbouwen van de shop + plaatsen van een tijdelijke shop + wijzig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77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1-002516</meta:user-defined>
    <meta:user-defined meta:name="DCTERMS.abstract">het intern verbouwen van de shop + plaatsen van een tijdelijke shop + wijzigen van reclame</meta:user-defined>
    <dc:language>nl</dc:language>
    <meta:user-defined meta:name="OVERHEIDop.locatietype/OVERHEIDop.gebiedsmarkering">Punt</meta:user-defined>
    <meta:user-defined meta:name="DC.title">Opschorten beslistermijn omgevingsvergunning, het intern verbouwen van de shop + plaatsen van een tijdelijke shop + wijzigen van reclame, Hazeldonk 111 4836LB Breda, District West Bred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76</meta:user-defined>
    <meta:user-defined meta:name="OVERHEIDop.GmbID/DC.identifier">gmb-2021-315776</meta:user-defined>
    <meta:user-defined meta:name="OVERHEIDop.versieInformatie"/>
  </office:meta>
</office:document-meta>
</file>