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erssen - aanvraag omgevingsvergunning - aanleggen van een uitrit en het plaatsen van een hekwerk - Houthemerweg 113,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6 september 2021 een aanvraag voor een omgevingsvergunning ontvangen. De vergunning is aangevraagd voor het aanleggen van een uitrit en het plaatsen van een hekwerk aan Houthemerweg 113, 6231KT Meerssen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1577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7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7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Meerssen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eerssen - aanvraag omgevingsvergunning - aanleggen van een uitrit en het plaatsen van een hekwerk - Houthemerweg 113, Meerss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773</meta:user-defined>
    <meta:user-defined meta:name="OVERHEIDop.GmbID/DC.identifier">gmb-2021-315773</meta:user-defined>
    <meta:user-defined meta:name="OVERHEIDop.versieInformatie"/>
  </office:meta>
</office:document-meta>
</file>