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chaftwagen, ecotoilet, hoogwerker en rolsteiger - parkeerplaatsen ter hoogte van Daalmeereiland 2-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ter hoogte van Daalmeereiland 2-158 te Alkmaar:</text:span> het plaatsen van een schaftwagen, ecotoilet, hoogwerker en rolsteiger</text:p>
            <text:p text:style-name="common-al">Zaaknummer: 0000243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chaftwagen, ecotoilet, hoogwerker en rolsteiger - parkeerplaatsen ter hoogte van Daalmeereiland 2-158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72</meta:user-defined>
    <meta:user-defined meta:name="OVERHEIDop.GmbID/DC.identifier">gmb-2021-315772</meta:user-defined>
    <meta:user-defined meta:name="OVERHEIDop.versieInformatie"/>
  </office:meta>
</office:document-meta>
</file>