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. Bolstra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. Bolstraplein 10, uitbreiding vlonder met 1 meter, wabonummer 880437, ontvangen 21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57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M. Bolstraplein 1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69</meta:user-defined>
    <meta:user-defined meta:name="OVERHEIDop.GmbID/DC.identifier">gmb-2021-315769</meta:user-defined>
    <meta:user-defined meta:name="OVERHEIDop.versieInformatie"/>
  </office:meta>
</office:document-meta>
</file>