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herbouwen van de woning op de locatie Breestraat 48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ni 2021</text:p>
            <text:p text:style-name="common-al">Kenmerk: SXO-2021-0207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<text:span text:style-name="nadrukvet">zes weken</text:span>na 1 me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7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herbouwen van de woning op de locatie Breestraat 48N in Voor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65</meta:user-defined>
    <meta:user-defined meta:name="OVERHEIDop.GmbID/DC.identifier">gmb-2021-315765</meta:user-defined>
    <meta:user-defined meta:name="OVERHEIDop.versieInformatie"/>
  </office:meta>
</office:document-meta>
</file>