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ieëindse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anuari 2021 besloten om de beslistermijn voor de aanvraag met zaaknummer OV-2020-0937 voor een omgevingsvergunning op locatie Olieëindse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64 404456</meta:user-defined>
    <meta:user-defined meta:name="DC.title">Kennisgeving verlenging beslistermijn omgevingsvergunning Olieëindsestraat 8 te Schijndel</meta:user-defined>
    <meta:user-defined meta:name="OVERHEID.PostcodeHuisnummer/OVERHEIDop.postcodeHuisnummer">5481XN 8</meta:user-defined>
    <meta:user-defined meta:name="OVERHEIDop.straatnaam">Olieëindsestraat</meta:user-defined>
    <meta:user-defined meta:name="OVERHEIDop.woonplaats">Schijn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76</meta:user-defined>
    <meta:user-defined meta:name="OVERHEIDop.GmbID/DC.identifier">gmb-2021-31576</meta:user-defined>
    <meta:user-defined meta:name="OVERHEIDop.versieInformatie"/>
  </office:meta>
</office:document-meta>
</file>