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v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avenstraat 10, het plaatsen van een dakopbouw en een dakkapel op het voor- en achtergeveldakvlak, wabonummer 899972, ontvangen 1 sept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1575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5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5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avenstraat 10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758</meta:user-defined>
    <meta:user-defined meta:name="OVERHEIDop.GmbID/DC.identifier">gmb-2021-315758</meta:user-defined>
    <meta:user-defined meta:name="OVERHEIDop.versieInformatie"/>
  </office:meta>
</office:document-meta>
</file>