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rof.Dr. J.E. de Quaystraat 4 in Bladel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rof.Dr. J.E. de Quaystraat 4 in Bladel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10 september 2021</text:p>
            <text:p text:style-name="common-al">
            <text:span text:style-name="nadrukvet">Zaaknummer:</text:span>
          </text:p>
            <text:p text:style-name="common-al">BLA-2021-11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575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5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5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Prof.Dr. J.E. de Quaystraat 4 in Bladel, kappen van 1 boo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756</meta:user-defined>
    <meta:user-defined meta:name="OVERHEIDop.GmbID/DC.identifier">gmb-2021-315756</meta:user-defined>
    <meta:user-defined meta:name="OVERHEIDop.versieInformatie"/>
  </office:meta>
</office:document-meta>
</file>