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Alcoholwet artikel 35 voor het schenken van zwak-alcoholhoudende drank Putte - Schoo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oensdrecht maakt bekend dat hij in het kader van de Alcoholwet artikel 35, ontheffing heeft verleend: </text:p>
            <text:p text:style-name="common-al"/>
            <text:p text:style-name="common-al">Parkeerterrein MFC De Biezen, Schoolstraat 42, 4645 DA Putte </text:p>
            <text:p text:style-name="common-al">Loungeparty op 18 september 2021 van 14.30 uur tot 21.00 uur </text:p>
            <text:p text:style-name="common-al">Verzonden 2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7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ntheffing Alcoholwet artikel 35 voor het schenken van zwak-alcoholhoudende drank Putte - Schoolstraat 4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55</meta:user-defined>
    <meta:user-defined meta:name="OVERHEIDop.GmbID/DC.identifier">gmb-2021-315755</meta:user-defined>
    <meta:user-defined meta:name="OVERHEIDop.versieInformatie"/>
  </office:meta>
</office:document-meta>
</file>