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collectevergunning - stichting Kerk in Actie in de periode van 22 tot en met 27 november - gemeen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gemeente Alkmaar:</text:span> stichting Kerk in Actie in de periode van 22 tot en met 27 november.</text:p>
            <text:p text:style-name="common-al">Zaaknummer: 00002431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75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175</meta:user-defined>
    <dc:language>nl</dc:language>
    <meta:user-defined meta:name="OVERHEIDop.locatietype/OVERHEIDop.gebiedsmarkering">Woonplaats</meta:user-defined>
    <meta:user-defined meta:name="DC.title">Gemeente Alkmaar - verlening collectevergunning - stichting Kerk in Actie in de periode van 22 tot en met 27 november - gemeente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53</meta:user-defined>
    <meta:user-defined meta:name="OVERHEIDop.GmbID/DC.identifier">gmb-2021-315753</meta:user-defined>
    <meta:user-defined meta:name="OVERHEIDop.versieInformatie"/>
  </office:meta>
</office:document-meta>
</file>