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scherdwarsweg 7 7627NR Bornerbroek,  omgevingsvergunning beperkte milieutoets (OB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574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4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4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114475</meta:user-defined>
    <meta:user-defined meta:name="DCTERMS.abstract">omgevingsvergunning beperkte milieutoets (OBM) Bolscherdwarsweg 7 Bornerbroek</meta:user-defined>
    <dc:language>nl</dc:language>
    <meta:user-defined meta:name="OVERHEIDop.locatietype/OVERHEIDop.gebiedsmarkering">Punt</meta:user-defined>
    <meta:user-defined meta:name="DC.title">Verleende omgevingsvergunning reguliere procedure, Bolscherdwarsweg 7 7627NR Bornerbroek,  omgevingsvergunning beperkte milieutoets (OBM)</meta:user-defined>
    <meta:user-defined meta:name="DCTERMS.W3CDTF/DCTERMS.available">2021-09-15</meta:user-defined>
    <meta:user-defined meta:name="DCTERMS.W3CDTF/OVERHEIDop.jaargang">2021</meta:user-defined>
    <meta:user-defined meta:name="OVERHEIDop.publicationIssue">315749</meta:user-defined>
    <meta:user-defined meta:name="OVERHEIDop.GmbID/DC.identifier">gmb-2021-315749</meta:user-defined>
    <meta:user-defined meta:name="OVERHEIDop.versieInformatie"/>
  </office:meta>
</office:document-meta>
</file>